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van middenspanningskabels en het plaatsen van een duiker voor het plaatsen van een MS verdeelstation nabij Anthuriumweg 2 te Blei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74246 Nabij Anthuriumweg 2, 2665 KV Bleiswijk .</text:p>
            <text:p text:style-name="common-al">Het leggen van middenspanningskabels en het plaatsen van een duiker voor het plaatsen van een MS verdeelstation (verzonden 27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2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4246	</meta:user-defined>
    <dc:language>nl</dc:language>
    <meta:user-defined meta:name="OVERHEIDop.locatietype/OVERHEIDop.gebiedsmarkering">Adres</meta:user-defined>
    <meta:user-defined meta:name="DC.title">Verlenging beslistermijn voor het leggen van middenspanningskabels en het plaatsen van een duiker voor het plaatsen van een MS verdeelstation nabij Anthuriumweg 2 te Blei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64</meta:user-defined>
    <meta:user-defined meta:name="OVERHEIDop.GmbID/DC.identifier">gmb-2024-145264</meta:user-defined>
    <meta:user-defined meta:name="OVERHEIDop.versieInformatie"/>
  </office:meta>
</office:document-meta>
</file>