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erker, Atletenstraat 16, 7535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Atletenstraat 16</text:span> (0153Z2024010400019): het plaatsen van een erker (ingediend d.d. 3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19</meta:user-defined>
    <meta:user-defined meta:name="DCTERMS.abstract">Projectomschrijving: De erker komt aan de voorkant van het huis. Het zal 3 meter breed worden, zo breed als het raam nu is en 1 meter diep., Toelichting: -</meta:user-defined>
    <dc:language>nl</dc:language>
    <meta:user-defined meta:name="OVERHEIDop.locatietype/OVERHEIDop.gebiedsmarkering">Punt</meta:user-defined>
    <meta:user-defined meta:name="DC.title">Aanvraag voor het plaatsen van een erker, Atletenstraat 16, 7535 AV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526</meta:user-defined>
    <meta:user-defined meta:name="OVERHEIDop.GmbID/DC.identifier">gmb-2024-14526</meta:user-defined>
    <meta:user-defined meta:name="OVERHEIDop.versieInformatie"/>
  </office:meta>
</office:document-meta>
</file>