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der Driftstraat 4A, 3131 J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maken van een dakterras met toegangstrappenhuis en het plaatsen van een berging</text:p>
            <text:p text:style-name="common-al">Met de adressering			: van der Driftstraat 4A, 3131 JH Vlaardingen </text:p>
            <text:p text:style-name="common-al">Kenmerk							: 0000376729 / 2024032601897</text:p>
            <text:p text:style-name="common-al">Type aanvraag				: Omgevingsvergunning regulier [Omgevingswet]</text:p>
            <text:p text:style-name="common-al">Datum ontvangst				: 26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2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6729</meta:user-defined>
    <dc:language>nl</dc:language>
    <meta:user-defined meta:name="OVERHEIDop.locatietype/OVERHEIDop.gebiedsmarkering">Punt</meta:user-defined>
    <meta:user-defined meta:name="DC.title">Ingediende omgevingsvergunning aanvraag: van der Driftstraat 4A, 3131 JH Vlaardin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58</meta:user-defined>
    <meta:user-defined meta:name="OVERHEIDop.GmbID/DC.identifier">gmb-2024-145258</meta:user-defined>
    <meta:user-defined meta:name="OVERHEIDop.versieInformatie"/>
  </office:meta>
</office:document-meta>
</file>