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gere Waarde Onze Lieve Vrouwestraat ong., 6035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verzoek vaststelling hogere waarden ingevolge de Wet geluidhinder</text:p>
            <text:p text:style-name="common-al">
            <text:span text:style-name="nadrukvet">Locatie: </text:span>Onze Lieve Vrouwestraat ong.</text:p>
            <text:p text:style-name="common-al">
            <text:span text:style-name="nadrukvet">Datum besluit: </text:span>7 maart 2024</text:p>
            <text:p text:style-name="common-al">
            <text:span text:style-name="nadrukvet">Kenmerk: </text:span>Z2023-00000638</text:p>
            <text:p text:style-name="common-al">
            <text:span text:style-name="nadrukvet">Startdatum inzagetermijn: </text:span>5 april 2024</text:p>
            <text:p text:style-name="common-al">Dit besluit Hogere Waarde wordt vastgesteld in het kader van de bestemmingsplanprocedure Onze Lieve Vrouwestraat 7 en ligt gelijktijdig ter inzage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</text:p>
            <text:p text:style-name="common-al">Het instellen van beroep is mogelijk voor belanghebbenden bij de Afdeling Bestuursrechtspraak van Raad van State, adres Postbus 20019, 2500 EA Den Haag.</text:p>
            <text:p text:style-name="common-al">U kunt gelijktijdig vragen om een voorlopige voorziening bij de voorzitter van bovengenoemde Afdeling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525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38</meta:user-defined>
    <meta:user-defined meta:name="DCTERMS.abstract">Betreft: Beschikking op aanvraag op locatie Onze Lieve Vrouwestraat 7</meta:user-defined>
    <dc:language>nl</dc:language>
    <meta:user-defined meta:name="OVERHEIDop.locatietype/OVERHEIDop.gebiedsmarkering">Punt</meta:user-defined>
    <meta:user-defined meta:name="DC.title">Besluit vaststelling Hogere Waarde Onze Lieve Vrouwestraat ong., 6035, Ospel</meta:user-defined>
    <meta:user-defined meta:name="OVERHEIDop.datumEindeReactietermijn">2024-05-16</meta:user-defined>
    <meta:user-defined meta:name="OVERHEIDop.terinzageleggingBG">https://jeleefomgeving.nl/inzien/001113896/d598d9f6-eda8-11ee-a337-00505601200c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257</meta:user-defined>
    <meta:user-defined meta:name="OVERHEIDop.GmbID/DC.identifier">gmb-2024-145257</meta:user-defined>
    <meta:user-defined meta:name="OVERHEIDop.versieInformatie"/>
  </office:meta>
</office:document-meta>
</file>