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9 april 2024 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college </text:span></text:p>
            <text:p><text:span text:style-name="functie">Het college en de leden van het college krijgen de gelegenheid kort het woord te voeren om te kunnen voldoen aan hun actieve informatieplicht.</text:span></text:p>
            <text:p><text:span text:style-name="functie">Portefeuille: wethouder Brand,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 wethouder Severijn</text:span></text:p>
            <text:p><text:span text:style-name="functie">5. Voorstel inzake vaststellen bestemminsplan Frensdorferweg, nabij 22 </text:span></text:p>
            <text:p><text:span text:style-name="functie">Het bestemmingsplan voorziet in het realiseren van recreatieve voorzieningen nabij de Frensdorferweg 22 (Cosmos Sterrenwacht). </text:span></text:p>
            <text:p><text:span text:style-name="functie">Portefeuille: wethouder Brand</text:span></text:p>
            <text:p><text:span text:style-name="functie">6. Voorstel inzake vaststellen bestemmingsplan “Buitengebied, Hotel Wyllandrie” </text:span></text:p>
            <text:p><text:span text:style-name="functie">Het bestemmingsgplan ziet op het samenvoegen van de twee hotelbestemmingen tot één hotelbestemming waar ook hotelappartementen mogelijk zijn.</text:span></text:p>
            <text:p><text:span text:style-name="functie">Portefeuille: wethouder Brand</text:span></text:p>
            <text:p><text:span text:style-name="functie">7. Voorstel inzake vaststellen bestemmingsplan “Buitengebied, Punthuizerweg 30 en Westerhoekweg 10 Denekamp” </text:span></text:p>
            <text:p><text:span text:style-name="functie">Initiatiefnemer heeft een verzoek ingediend om een woning te bouwen aan de Punthuizerweg 30 door middel van het verplaatsen van een compensatiekavel die is verkregen middels de Rood voor rood regeling. </text:span></text:p>
            <text:p><text:span text:style-name="functie">Portefeuille: wethouder Brand</text:span></text:p>
            <text:p><text:span text:style-name="functie">8. Voorstel inzake vaststellen bestemmingsplan “Buitengebied, Almelosestraat 75 Agelo en Vlijertsdijk 1 Deurningen” </text:span></text:p>
            <text:p><text:span text:style-name="functie">Initiatiefnemer heeft een verzoek ingediend voor de realisatie van een nieuwe woning en de verplaatsing van het bestaande woonrecht uit het gemeentelijk monument naar de nieuwe woning aan de Almelosestraat 75 te Agelo. </text:span></text:p>
            <text:p><text:span text:style-name="functie">Portefeuille: wethouder Brand</text:span></text:p>
            <text:p><text:span text:style-name="functie">9. Voorstel inzake vaststellen bestemmingsplan “Buitengebied, Breemorsweg 17, Disseroltweg 52, Langkampweg 6” </text:span></text:p>
            <text:p><text:span text:style-name="functie">Het bestemmingsplan ziet op de herontwikkeling van het erf aan de Langkampweg 6. Daarnaast ziet het plan op een uitbreiding van de bedrijfsbebouwing en het legaliseren van bedrijfsmatige activiteiten aan de Disseroltweg 52. Voor de uitbreiding van de bedrijfsbebouwing wordt middels de schuur voor schuur regeling landschapsontsierende bebouwing gesloopt aan de Breemorsweg 17.</text:span></text:p>
            <text:p><text:span text:style-name="functie">Portefeuille: wethouder Brand</text:span></text:p>
            <text:p><text:span text:style-name="functie">10. Voorstel inzake vaststellen bestemmingsplan “Buitengebied, Loodijk 1 en Looweideweg 3 Saasveld</text:span></text:p>
            <text:p><text:span text:style-name="functie">Het bestemmingsplan ziet op het wijzigen van de bestemming van ‘Bedrijf’ naar ‘Wonen’ en het wijzigen van de bestemming ‘Wonen’ naar ‘Bedrijf’ ten behoeve van een logischere verdeling van gronden. Hiermee wordt de bedrijfsbestemming van de huidige bedrijfswoning aan de Looweideweg 3 omgewisseld met de woonbestemming van de reguliere woning aan de Loodijk 1.</text:span></text:p>
            <text:p><text:span text:style-name="functie">Portefeuille: wethouder Brand</text:span></text:p>
            <text:p><text:span text:style-name="functie">11. Voorstel inzake vaststellen bestemmingsplan “Buitengebied, Frensdorferweg 37-41”</text:span></text:p>
            <text:p><text:span text:style-name="functie">Het bestemmingsplan maakt voor de paardenhouderij aan de Frensdorferweg 37 te Lattrop-Breklenkamp een vergroting van het bestemmingsvlak mogelijk, waardoor de bestaande paardenbakken binnen de bestemming vallen. Daarnaast wordt het feitelijke gebruik van de gronden voor trainingswedstrijden planologisch mogelijk.</text:span></text:p>
            <text:p><text:span text:style-name="functie">Portefeuille: wethouder Brand</text:span></text:p>
            <text:p><text:span text:style-name="functie">12. Voorstel inzake vaststellen bestemmingsplan “Buitengebied, Stempelsdijk 3 Saasveld en Bellinckhofweg 1-4 Weerselo” </text:span></text:p>
            <text:p><text:span text:style-name="functie">Het bestemmingsplan maakt het mogelijk om middels de rood voor rood regeling twee extra woningen te realiseren. Eén aan de Stempelsdijk 3 in Saasveld en één aan de Bellinckhofweg 1 in Weerselo. </text:span></text:p>
            <text:p><text:span text:style-name="functie">Portefeuille: wethouder Brand</text:span></text:p>
            <text:p><text:span text:style-name="functie">13. Voorstel inzake vaststellen bestemmingsplan “Buitengebied, Alofssteeg 4 en Haarstraat 31 Weerselo” </text:span></text:p>
            <text:p><text:span text:style-name="functie">Het bestemmingsplan maakt het mogelijk middels de rood voor rood regeling twee extra woningen te realiseren aan de Alofssteeg 4 in Weerselo en een bijgebouw aan de Haarstraat 31 in Weerselo. </text:span></text:p>
            <text:p><text:span text:style-name="functie">Portefeuille: wethouder Brand</text:span></text:p>
            <text:p><text:span text:style-name="functie">14. Voorstel inzake vaststellen bestemmingsplan “Buitengebied, Rood voor rood Schiphorstdijk 22-22a Denekamp </text:span></text:p>
            <text:p><text:span text:style-name="functie">Het bestemmingsplan maakt een extra woning mogelijk.</text:span></text:p>
            <text:p><text:span text:style-name="functie">Portefeuille: wethouder Brand</text:span></text:p>
            <text:p><text:span text:style-name="functie">15. Voorstel inzake fietsverbinding Bornsestraat </text:span></text:p>
            <text:p><text:span text:style-name="functie">Om de verkeersveiligheid op de Bornsestraat te verbeteren worden een aantal veilig-heidsmaatregelen uitgevoerd. Hiervoor dient door de gemeenteraad een voorberei-dingskrediet beschikbaar te worden gesteld. </text:span></text:p>
            <text:p><text:span text:style-name="functie">Portefeuille: wethouder Brand</text:span></text:p>
            <text:p><text:span text:style-name="functie">16. Voorstel inzake vaststellen verordening Verzilverlening gemeente Dinkelland 2024 </text:span></text:p>
            <text:p><text:span text:style-name="functie">Met de Verzilverlening kan de overwaarde van een woning gebruikt worden om de woning levensloopbestendig te maken en te verduurzamen.</text:span></text:p>
            <text:p><text:span text:style-name="functie">Portefeuille: wethouder Severijn</text:span></text:p>
            <text:p><text:span text:style-name="functie">26.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2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4-04-04</meta:user-defined>
    <meta:user-defined meta:name="DCTERMS.W3CDTF/OVERHEIDop.jaargang">2024</meta:user-defined>
    <meta:user-defined meta:name="OVERHEIDop.publicationIssue">145252</meta:user-defined>
    <meta:user-defined meta:name="OVERHEIDop.GmbID/DC.identifier">gmb-2024-145252</meta:user-defined>
    <meta:user-defined meta:name="OVERHEIDop.versieInformatie"/>
  </office:meta>
</office:document-meta>
</file>