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slaglocatie voor het vernieuwen van een gas- en waterleiding op het Terrein op de hoek aan Westersingel en Oudelandse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5526 Terrein hoek Westersingel en de Oudelandselaan, te Berkel en Rodenrijs. </text:p>
            <text:p text:style-name="common-al">Het realiseren van een opslaglocatie voor het vernieuwen van een gas- en waterleiding (ontvangen 19-02-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2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552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een opslaglocatie voor het vernieuwen van een gas- en waterleiding op het Terrein op de hoek aan Westersingel en Oudelandselaan te Berkel en Rodenrijs</meta:user-defined>
    <meta:user-defined meta:name="DCTERMS.W3CDTF/DCTERMS.available">2024-04-03</meta:user-defined>
    <meta:user-defined meta:name="DCTERMS.W3CDTF/OVERHEIDop.jaargang">2024</meta:user-defined>
    <meta:user-defined meta:name="OVERHEIDop.publicationIssue">145251</meta:user-defined>
    <meta:user-defined meta:name="OVERHEIDop.GmbID/DC.identifier">gmb-2024-145251</meta:user-defined>
    <meta:user-defined meta:name="OVERHEIDop.versieInformatie"/>
  </office:meta>
</office:document-meta>
</file>