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deeltelijk betrekken van de overdekte loggia bij de woonkamer van een woning aan Endegeesterstraatweg 24B, 2342AK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Endegeesterstraatweg 24B, 2342AK Oegstgeest - het gedeeltelijk betrekken van de overdekte loggia bij de woonkamer (04-01-2024/ Z/23/183900)</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452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83900</meta:user-defined>
    <meta:user-defined meta:name="DCTERMS.abstract">het gedeeltelijk betrekken van de overdekte loggia bij de woonkamer</meta:user-defined>
    <dc:language>nl</dc:language>
    <meta:user-defined meta:name="OVERHEIDop.locatietype/OVERHEIDop.gebiedsmarkering">Punt</meta:user-defined>
    <meta:user-defined meta:name="DC.title">Toestemming voor het gedeeltelijk betrekken van de overdekte loggia bij de woonkamer van een woning aan Endegeesterstraatweg 24B, 2342AK Oegstgeest</meta:user-defined>
    <meta:user-defined meta:name="DCTERMS.W3CDTF/DCTERMS.available">2024-01-10</meta:user-defined>
    <meta:user-defined meta:name="DCTERMS.W3CDTF/OVERHEIDop.jaargang">2024</meta:user-defined>
    <meta:user-defined meta:name="OVERHEIDop.externeBijlage">OEGSTGEEST_202401_GFO_ZAKEN_805941_Endegeesters...|exb-2024-1013</meta:user-defined>
    <meta:user-defined meta:name="OVERHEIDop.publicationIssue">14524</meta:user-defined>
    <meta:user-defined meta:name="OVERHEIDop.GmbID/DC.identifier">gmb-2024-14524</meta:user-defined>
    <meta:user-defined meta:name="OVERHEIDop.versieInformatie"/>
  </office:meta>
</office:document-meta>
</file>