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04 Noordhoekring 85, 87, 89 01 t/m 89 17, 91, 93, 95 en Laagstraat 10 t/m 18 te Tilburg (aangevraagd als Noordhoekring, Laagstraat sectie P nummers 7094, 7095, 7096, 3023 en 3654), bouwen van 22 appartementen (Noordhoekring) en 5 woningen (Laagstraat), verzonden 28 maart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904 - B - Noordhoekring 85, 87, 89 01 t.m 89 17, 91, 93, 95 en Laagstraat 10 t.m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2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904 Noordhoekring 85, 87, 89 01 t/m 89 17, 91, 93, 95 en Laagstraat 10 t/m 18 te Tilburg (aangevraagd als Noordhoekring, Laagstraat sectie P nummers 7094, 7095, 7096, 3023 en 3654), bouwen van 22 appartementen (Noordhoekring) en 5 woningen (Laagstraat), verzonden 28 maart 2024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30</meta:user-defined>
    <meta:user-defined meta:name="OVERHEIDop.GmbID/DC.identifier">gmb-2024-145230</meta:user-defined>
    <meta:user-defined meta:name="OVERHEIDop.versieInformatie"/>
  </office:meta>
</office:document-meta>
</file>