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mbt adres, Gemeente Haarlem, ingekomen aanvraag omgevingsvergunning, Leidseplein 37-RD 2013PW Haarlem, 0392-2024-0040062, het plaatsen van een glas-in-lood raam in de buitenmuur, ontvangen op 26-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21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1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1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0062</meta:user-defined>
    <meta:user-defined meta:name="DCTERMS.abstract">het plaatsen van een glas-in-lood raam in de buitenmuu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mbt adres, Gemeente Haarlem, ingekomen aanvraag omgevingsvergunning, Leidseplein 37-RD 2013PW Haarlem, 0392-2024-0040062, het plaatsen van een glas-in-lood raam in de buitenmuur, ontvangen op 26-03-2024</meta:user-defined>
    <meta:user-defined meta:name="DCTERMS.W3CDTF/DCTERMS.available">2024-04-03</meta:user-defined>
    <meta:user-defined meta:name="DCTERMS.W3CDTF/OVERHEIDop.jaargang">2024</meta:user-defined>
    <meta:user-defined meta:name="OVERHEIDop.publicationIssue">145218</meta:user-defined>
    <meta:user-defined meta:name="OVERHEIDop.GmbID/DC.identifier">gmb-2024-145218</meta:user-defined>
    <meta:user-defined meta:name="OVERHEIDop.versieInformatie"/>
  </office:meta>
</office:document-meta>
</file>