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vormen van woonruimte(n) voor verhuur aan Spinnerij 28 en Weverij 23 en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5JV28</text:p>
            <text:p text:style-name="common-al">1825HH23</text:p>
            <text:p text:style-name="common-al">1825HH25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Spinnerij 28 AlkmaarWeverij 23 AlkmaarWeverij 25 Alkmaar:</text:span> het omvormen van woonruimte(n) voor verhuur</text:p>
            <text:p text:style-name="common-al">Zaaknummer: 00005933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21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33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vormen van woonruimte(n) voor verhuur aan Spinnerij 28 en Weverij 23 en 25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15</meta:user-defined>
    <meta:user-defined meta:name="OVERHEIDop.GmbID/DC.identifier">gmb-2024-145215</meta:user-defined>
    <meta:user-defined meta:name="OVERHEIDop.versieInformatie"/>
  </office:meta>
</office:document-meta>
</file>