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een reclamezuil te Handelsweg 30, 1422DW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623</text:p>
            <text:p text:style-name="common-al">Soort aanvraag: Omgevingsvergunning</text:p>
            <text:p text:style-name="common-al">Ontvangstdatum: 28 maart 2024</text:p>
            <text:p text:style-name="common-al">Omschrijving: Reclamezuil Liebherr</text:p>
            <text:p text:style-name="common-al">Locatie: Handelsweg 30, 1422DW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521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1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1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3</meta:user-defined>
    <meta:user-defined meta:name="DCTERMS.abstract">Uithoorn aanvraag Z2024-00000623 Reclamezuil </meta:user-defined>
    <dc:language>nl</dc:language>
    <meta:user-defined meta:name="OVERHEIDop.locatietype/OVERHEIDop.gebiedsmarkering">Vlak</meta:user-defined>
    <meta:user-defined meta:name="DC.title">Gemeente Uithoorn: aanvraag Omgevingsvergunning voor een reclamezuil te Handelsweg 30, 1422DW Uithoorn</meta:user-defined>
    <meta:user-defined meta:name="DCTERMS.W3CDTF/DCTERMS.available">2024-04-03</meta:user-defined>
    <meta:user-defined meta:name="DCTERMS.W3CDTF/OVERHEIDop.jaargang">2024</meta:user-defined>
    <meta:user-defined meta:name="OVERHEIDop.publicationIssue">145211</meta:user-defined>
    <meta:user-defined meta:name="OVERHEIDop.GmbID/DC.identifier">gmb-2024-145211</meta:user-defined>
    <meta:user-defined meta:name="OVERHEIDop.versieInformatie"/>
  </office:meta>
</office:document-meta>
</file>