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Fairtrade festival Wereldwinkel, 12 mei 2024, Ruïnelaan 1 Bergen (NH), verzenddatum 29 maart 2024 (Z2024-00000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520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0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0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53</meta:user-defined>
    <meta:user-defined meta:name="DCTERMS.abstract">evenementenvergunning Fairtrade festival Wereldwinkel 2024Ruïnelaan 1, 1861LK Bergen (NH), verzenddatum 28 maart 2024 (Z2024-00000653)</meta:user-defined>
    <dc:language>nl</dc:language>
    <meta:user-defined meta:name="OVERHEIDop.locatietype/OVERHEIDop.gebiedsmarkering">Punt</meta:user-defined>
    <meta:user-defined meta:name="DC.title">Gemeente Bergen, verleende evenementenvergunning Fairtrade festival Wereldwinkel, 12 mei 2024, Ruïnelaan 1 Bergen (NH), verzenddatum 29 maart 2024 (Z2024-00000653)</meta:user-defined>
    <meta:user-defined meta:name="DCTERMS.W3CDTF/DCTERMS.available">2024-04-03</meta:user-defined>
    <meta:user-defined meta:name="DCTERMS.W3CDTF/OVERHEIDop.jaargang">2024</meta:user-defined>
    <meta:user-defined meta:name="OVERHEIDop.publicationIssue">145206</meta:user-defined>
    <meta:user-defined meta:name="OVERHEIDop.GmbID/DC.identifier">gmb-2024-145206</meta:user-defined>
    <meta:user-defined meta:name="OVERHEIDop.versieInformatie"/>
  </office:meta>
</office:document-meta>
</file>