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n bedrijfshal met kantoor en het aanleggen van een uitweg, Jaargetijdenweg naast nr.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Jaargetijdenweg naast nr. 86</text:span>  (0153Z2023100600006): het bouwen van en bedrijfshal met kantoor en het aanleggen van een uitweg (verle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0600006</meta:user-defined>
    <dc:language>nl</dc:language>
    <meta:user-defined meta:name="OVERHEIDop.locatietype/OVERHEIDop.gebiedsmarkering">Vlak</meta:user-defined>
    <meta:user-defined meta:name="DC.title">Afhandeling beschikking het bouwen van en bedrijfshal met kantoor en het aanleggen van een uitweg, Jaargetijdenweg naast nr. 8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205</meta:user-defined>
    <meta:user-defined meta:name="OVERHEIDop.GmbID/DC.identifier">gmb-2024-145205</meta:user-defined>
    <meta:user-defined meta:name="OVERHEIDop.versieInformatie"/>
  </office:meta>
</office:document-meta>
</file>