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ctualisatie voorschriften mbt afvalstoffen aan Bijsterhuizen 1174 Nijmegen met zaaknummer: W.Z21.109063.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actualisatie voorschriften mbt afvalstoffen aan Bijsterhuizen 1174 Nijmegen. De vergunning is bekend onder zaaknummer W.Z21.109063.01.</text:p>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
            <text:span text:style-name="nadrukvet">De omgevingsvergunning wijkt af van de ontwerpomgevingsvergunning</text:span>
          </text:p>
            <text:p text:style-name="common-al">Op het ontwerp van het besluit heeft gemeente Nijmegen zienswijzen ontvangen. Deze reacties gaven aanleiding om het definitieve besluit aan te passen. Het definitieve besluit is dus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4 april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9063.01.</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5 april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1.10906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20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0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0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actualisatie voorschriften mbt afvalstoffen aan Bijsterhuizen 1174 Nijmegen met zaaknummer: W.Z21.109063.01</meta:user-defined>
    <meta:user-defined meta:name="OVERHEIDop.datumEindeReactietermijn">2024-05-16</meta:user-defined>
    <meta:user-defined meta:name="OVERHEIDop.terinzageleggingBG">https://www.odregionijmegen.nl/vergunningenpagina/W.Z21.109063.01</meta:user-defined>
    <meta:user-defined meta:name="DCTERMS.W3CDTF/DCTERMS.available">2024-04-03</meta:user-defined>
    <meta:user-defined meta:name="DCTERMS.W3CDTF/OVERHEIDop.jaargang">2024</meta:user-defined>
    <meta:user-defined meta:name="OVERHEIDop.publicationIssue">145203</meta:user-defined>
    <meta:user-defined meta:name="OVERHEIDop.GmbID/DC.identifier">gmb-2024-145203</meta:user-defined>
    <meta:user-defined meta:name="OVERHEIDop.versieInformatie"/>
  </office:meta>
</office:document-meta>
</file>