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Edward Poppe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1 februari 2024 voor het toewijzen van een individuele gehandicaptenparkeerplaats op het parkeerterrein ter hoogte van de brede school D’n Overkant aan de Edward Poppelaan;</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het parkeerterrein ter hoogte van de brede school D’n Overkant aan de Edward Poppelaa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haar woning aan de Edward Poppelaan, op het parkeerterrein ter hoogte van de brede school D’n Overkant aan de Edward Poppelaan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8 maart 2024</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2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Edward Popp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Edward Poppelaan.</meta:user-defined>
    <meta:user-defined meta:name="DCTERMS.W3CDTF/DCTERMS.available">2024-04-03</meta:user-defined>
    <meta:user-defined meta:name="OVERHEIDop.externeBijlage">situatietekening|exb-2024-13568</meta:user-defined>
    <meta:user-defined meta:name="DCTERMS.W3CDTF/OVERHEIDop.jaargang">2024</meta:user-defined>
    <meta:user-defined meta:name="OVERHEIDop.publicationIssue">145200</meta:user-defined>
    <meta:user-defined meta:name="OVERHEIDop.GmbID/DC.identifier">gmb-2024-145200</meta:user-defined>
    <meta:user-defined meta:name="OVERHEIDop.versieInformatie"/>
  </office:meta>
</office:document-meta>
</file>