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carport aan Scholtisweg 49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Scholtisweg 49, 6065 CV te Montfort / Roerdalen / verzonden 30 december 2023 / het bouw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52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carport aan Scholtisweg 49 te Montfo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20</meta:user-defined>
    <meta:user-defined meta:name="OVERHEIDop.GmbID/DC.identifier">gmb-2024-14520</meta:user-defined>
    <meta:user-defined meta:name="OVERHEIDop.versieInformatie"/>
  </office:meta>
</office:document-meta>
</file>