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plaatsen van 2 mobiele kranen / hoogwerkers en 2 toiletten , Petrus Donders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53 </text:p>
            <text:p text:style-name="common-al"> Omschrijving: aanpassing vergunning m.b.t. plaatsen van 2 mobiele kranen / hoogwerkers en 2 toilett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e.o.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9-03-2024 </text:p>
            <text:p text:style-name="common-al"> Heeft u direct belang bij deze beslissing? Dan kunt u binnen zes weken, na 29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1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53</meta:user-defined>
    <meta:user-defined meta:name="DCTERMS.abstract">aanpassing vergunning m.b.t. plaatsen van 2 mobiele kranen / hoogwerkers en 2 toiletten </meta:user-defined>
    <dc:language>nl</dc:language>
    <meta:user-defined meta:name="OVERHEIDop.locatietype/OVERHEIDop.gebiedsmarkering">Punt</meta:user-defined>
    <meta:user-defined meta:name="DC.title">Besluit op aanvraag: aanpassing vergunning m.b.t. plaatsen van 2 mobiele kranen / hoogwerkers en 2 toiletten , Petrus Dondersstraat e.o.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97</meta:user-defined>
    <meta:user-defined meta:name="OVERHEIDop.GmbID/DC.identifier">gmb-2024-145197</meta:user-defined>
    <meta:user-defined meta:name="OVERHEIDop.versieInformatie"/>
  </office:meta>
</office:document-meta>
</file>