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ravin Jacobastraat 16, 2805P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aart 2024 een aanvraag om een omgevingsvergunning ontvangen. Het gaat over het vergroten van een woning door het dichtbouwen van een balkon op de locatie Gravin Jacobastraat 16, 2805PN Gouda. De aanvraag is geregistreerd onder kenmerk 2024-00007220.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519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19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19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722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Gravin Jacobastraat 16, 2805PN Gouda</meta:user-defined>
    <meta:user-defined meta:name="DCTERMS.W3CDTF/DCTERMS.available">2024-04-03</meta:user-defined>
    <meta:user-defined meta:name="DCTERMS.W3CDTF/OVERHEIDop.jaargang">2024</meta:user-defined>
    <meta:user-defined meta:name="OVERHEIDop.publicationIssue">145191</meta:user-defined>
    <meta:user-defined meta:name="OVERHEIDop.GmbID/DC.identifier">gmb-2024-145191</meta:user-defined>
    <meta:user-defined meta:name="OVERHEIDop.versieInformatie"/>
  </office:meta>
</office:document-meta>
</file>