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3629) Prins Hendriklaan 50 Leidschendam realiseren van een aanbouw aan de achtergevel een terras op de aanbouw 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anbouw aan de achtergevel een terras op de aanbouw en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1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3629) Prins Hendriklaan 50 Leidschendam realiseren van een aanbouw aan de achtergevel een terras op de aanbouw en een dakopbouw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88</meta:user-defined>
    <meta:user-defined meta:name="OVERHEIDop.GmbID/DC.identifier">gmb-2024-145188</meta:user-defined>
    <meta:user-defined meta:name="OVERHEIDop.versieInformatie"/>
  </office:meta>
</office:document-meta>
</file>