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erleende vergunning EHV-ZP2023-001653, Bakkerstraat 46 5612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692 </text:p>
            <text:p text:style-name="common-al"> Omschrijving: wijzigen verleende vergunning EHV-ZP2023-00165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kkerstraat 46 5612EP Eindhoven</text:p>
              </text:list-item>
            </text:list>
            <text:p text:style-name="common-al"> Datum ontvangst: 28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18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8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8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692</meta:user-defined>
    <meta:user-defined meta:name="DCTERMS.abstract">wijzigen verleende vergunning EHV-ZP2023-001653</meta:user-defined>
    <dc:language>nl</dc:language>
    <meta:user-defined meta:name="OVERHEIDop.locatietype/OVERHEIDop.gebiedsmarkering">Punt</meta:user-defined>
    <meta:user-defined meta:name="DC.title">Ingediende aanvraag omgevingsvergunning: wijzigen verleende vergunning EHV-ZP2023-001653, Bakkerstraat 46 5612EP Eindhov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84</meta:user-defined>
    <meta:user-defined meta:name="OVERHEIDop.GmbID/DC.identifier">gmb-2024-145184</meta:user-defined>
    <meta:user-defined meta:name="OVERHEIDop.versieInformatie"/>
  </office:meta>
</office:document-meta>
</file>