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The Garden Ethiopisch en Eritrees Eetcafé aan Ridderstraat 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EX17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Ridderstraat 17 Alkmaar:</text:span> Exploitatievergunning The Garden Ethiopisch en Eritrees Eetcafé </text:p>
            <text:p text:style-name="common-al">Zaaknummer: 00005886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82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82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588652</meta:user-defined>
    <dc:language>nl</dc:language>
    <meta:user-defined meta:name="OVERHEIDop.locatietype/OVERHEIDop.gebiedsmarkering">Adres</meta:user-defined>
    <meta:user-defined meta:name="DC.title">Toestemming voor het gebruik van een exploitatievergunning voor The Garden Ethiopisch en Eritrees Eetcafé aan Ridderstraat 17 te Alkmaar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82</meta:user-defined>
    <meta:user-defined meta:name="OVERHEIDop.GmbID/DC.identifier">gmb-2024-145182</meta:user-defined>
    <meta:user-defined meta:name="OVERHEIDop.versieInformatie"/>
  </office:meta>
</office:document-meta>
</file>