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beweegbare deel van de kruithuisbrug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renoveren van een beweegbare deel van de kruithuisbrug | 28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51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99</meta:user-defined>
    <meta:user-defined meta:name="DCTERMS.abstract">54510/53058 Provincie Zuid-Holland Vaarweg 1 - Kruithuisbrug - Bouwactiviteit Techni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een beweegbare deel van de kruithuisbrug aa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78</meta:user-defined>
    <meta:user-defined meta:name="OVERHEIDop.GmbID/DC.identifier">gmb-2024-145178</meta:user-defined>
    <meta:user-defined meta:name="OVERHEIDop.versieInformatie"/>
  </office:meta>
</office:document-meta>
</file>