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organiseren van de kaasmarkt op alle vrijdagen tussen 29 maart en 27 september 2024 aan Waagplein, Mient, Marktstraat en Molenbuurt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evenementenvergunning</text:span>
          </text:p>
            <text:p text:style-name="common-al">Burgemeester en wethouders van Alkmaar maken bekend, dat zij de volgende evenementenvergunning hebben verleend:</text:p>
            <text:p text:style-name="common-al">
            <text:span text:style-name="nadrukvet">Waagplein, Mient, Marktstraat en Molenbuurt:</text:span> Het organiseren van de kaasmarkt op alle vrijdagen tussen 29 maart en 27 september 2024</text:p>
            <text:p text:style-name="common-al">Zaaknummer: 0000606250</text:p>
            <text:p text:style-name="common-al">Datum evenement: 29-03-2024 - 27-09-2024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innen zes weken na de verzenddatum bezwaar maken. Op onze <text:a xlink:href="https://www.alkmaar.nl/direct-regelen/afval/het-ergens-niet-mee-eens-zijn/bezwaar-en-beroep/" xlink:type="simple"><text:span text:style-name="nadrukondlijn">website</text:span></text:a> kunt u lezen hoe u online of per post uw bezwaar kunt indienen. Uw bezwaarschrift moet vóór 10 mei 2024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45176</text:span><text:line-break/><text:date style:data-style-name="dag" text:fixed="true" text:date-value="2024-04-03"/><text:line-break/><text:date style:data-style-name="jaar" text:fixed="true" text:date-value="2024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5176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5176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7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000606250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Toestemming voor het organiseren van de kaasmarkt op alle vrijdagen tussen 29 maart en 27 september 2024 aan Waagplein, Mient, Marktstraat en Molenbuurt te Alkmaar</meta:user-defined>
    <meta:user-defined meta:name="DCTERMS.W3CDTF/DCTERMS.available">2024-04-03</meta:user-defined>
    <meta:user-defined meta:name="DCTERMS.W3CDTF/OVERHEIDop.jaargang">2024</meta:user-defined>
    <meta:user-defined meta:name="OVERHEIDop.publicationIssue">145176</meta:user-defined>
    <meta:user-defined meta:name="OVERHEIDop.GmbID/DC.identifier">gmb-2024-145176</meta:user-defined>
    <meta:user-defined meta:name="OVERHEIDop.versieInformatie"/>
  </office:meta>
</office:document-meta>
</file>