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Pinksterrun op 17 mei 202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udorp:</text:span> Het organiseren van de Pinksterrun op 17-05-24</text:p>
            <text:p text:style-name="common-al">Zaaknummer: 0000614266</text:p>
            <text:p text:style-name="common-al">Datum evenement: 17-05-2024 - 17-05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8 me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17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7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614266</meta:user-defined>
    <dc:language>nl</dc:language>
    <meta:user-defined meta:name="OVERHEIDop.locatietype/OVERHEIDop.gebiedsmarkering">Woonplaats</meta:user-defined>
    <meta:user-defined meta:name="DC.title">Toestemming voor het organiseren van de Pinksterrun op 17 mei 2024 te Oudor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170</meta:user-defined>
    <meta:user-defined meta:name="OVERHEIDop.GmbID/DC.identifier">gmb-2024-145170</meta:user-defined>
    <meta:user-defined meta:name="OVERHEIDop.versieInformatie"/>
  </office:meta>
</office:document-meta>
</file>