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jaarlijkse avond4daags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lkmaar:</text:span> Het organiseren van de jaarlijkse avond4daagse</text:p>
            <text:p text:style-name="common-al">Zaaknummer: 0000614279</text:p>
            <text:p text:style-name="common-al">Datum evenement: 27-05-2024 - 30-05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6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4279</meta:user-defined>
    <dc:language>nl</dc:language>
    <meta:user-defined meta:name="OVERHEIDop.locatietype/OVERHEIDop.gebiedsmarkering">Gemeente</meta:user-defined>
    <meta:user-defined meta:name="DC.title">Toestemming voor het organiseren van de jaarlijkse avond4daagse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68</meta:user-defined>
    <meta:user-defined meta:name="OVERHEIDop.GmbID/DC.identifier">gmb-2024-145168</meta:user-defined>
    <meta:user-defined meta:name="OVERHEIDop.versieInformatie"/>
  </office:meta>
</office:document-meta>
</file>