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skelter met toegevoegd scooterframe inclusief gemotoriseerde onderdelen aan de Nobelstraat ter hoogte van perceel 10BU3 te ‘s-Gravenza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26 februari 2024 een voertuig, een skelter met toegevoegd scooterframe inclusief gemotoriseerde onderdelen, op de openbare weg is geplaatst, te weten de Nobelstraat ter hoogte van perceel 10BU3 te ‘s-Gravenzande.</text:p>
              </text:list-item>
            </text:list>
            <text:p text:style-name="common-al">Op grond van artikel 5:5, lid 1 sub a van de Algemene Plaatselijke Verordening Westland 2019 (hierna: Apv) is het verboden om op of aan de weg te parkeren:</text:p>
            <text:list text:style-name="id1-3-2-1-1-4">
              <text:list-item text:style-override="id1-3-2-1-1-4-1">
                <text:number>a.</text:number>
                <text:p text:style-name="al">een voertuig dat rijtechnisch in onvoldoende staat van onderhoud en tevens in een kennelijk verwaarloosde toestand verkeert.</text:p>
              </text:list-item>
            </text:list>
            <text:p text:style-name="common-al">Gelet op het vorenstaande wordt de eigenaar van bovengenoemd voertuig gelast het voertuig binnen zeven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last-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1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3-00001298</meta:user-defined>
    <dc:language>nl</dc:language>
    <meta:user-defined meta:name="OVERHEIDop.locatietype/OVERHEIDop.gebiedsmarkering">Adres</meta:user-defined>
    <meta:user-defined meta:name="DC.title">Toepassen bestuursdwang voor het verwijderen van een skelter met toegevoegd scooterframe inclusief gemotoriseerde onderdelen aan de Nobelstraat ter hoogte van perceel 10BU3 te ‘s-Gravenzande</meta:user-defined>
    <meta:user-defined meta:name="DCTERMS.W3CDTF/DCTERMS.available">2024-04-04</meta:user-defined>
    <meta:user-defined meta:name="DCTERMS.W3CDTF/OVERHEIDop.jaargang">2024</meta:user-defined>
    <meta:user-defined meta:name="OVERHEIDop.publicationIssue">145162</meta:user-defined>
    <meta:user-defined meta:name="OVERHEIDop.GmbID/DC.identifier">gmb-2024-145162</meta:user-defined>
    <meta:user-defined meta:name="OVERHEIDop.versieInformatie"/>
  </office:meta>
</office:document-meta>
</file>