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maatadaptatieplan &amp; uitvoeringsagenda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Geldrop-Mierlo;</text:p>
            <text:p text:style-name="common-al">gezien het voorstel van burgemeester en wethouders van Geldrop-Mierlo d.d. 13 december 2022;</text:p>
            <text:p text:style-name="common-al">gehoord de gehoord de: raadsommissie d.d. 16 januari 2023;</text:p>
            <text:p text:style-name="common-al">besluit :</text:p>
            <text:p text:style-name="last-al">Het ‘Klimaatadaptatieplan &amp; uitvoeringsagenda 2023’ vast te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openbare vergadering van de raad van de gemeente Geldrop-Mierlo d.d. 6 februari 2023</text:span></text:p>
          </text:section>
          <text:section text:name="ondertekening_id1-3-2-2-2">
            <text:p><text:span text:style-name="functie">De raad voornoemd,</text:span></text:p>
          </text:section>
          <text:section text:name="ondertekening_id1-3-2-2-3">
            <text:p><text:span text:style-name="functie">W.H.F. Geboers</text:span></text:p>
            <text:p><text:span text:style-name="functie">griffier</text:span></text:p>
          </text:section>
          <text:section text:name="ondertekening_id1-3-2-2-4">
            <text:p><text:span text:style-name="functie">J.C.J. van Bree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516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6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6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6/xml/MC-DRP-Voorlicht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meta:user-defined meta:name="OVERHEIDop.referentienummer">2022-1306535</meta:user-defined>
    <dc:language>nl</dc:language>
    <meta:user-defined meta:name="OVERHEIDop.locatietype/OVERHEIDop.gebiedsmarkering">Gemeente</meta:user-defined>
    <meta:user-defined meta:name="DC.title">Klimaatadaptatieplan &amp; uitvoeringsagenda 2023</meta:user-defined>
    <meta:user-defined meta:name="DCTERMS.W3CDTF/DCTERMS.available">2024-04-03</meta:user-defined>
    <meta:user-defined meta:name="DCTERMS.W3CDTF/OVERHEIDop.jaargang">2024</meta:user-defined>
    <meta:user-defined meta:name="OVERHEIDop.externeBijlage">Klimaatadaptatieplan 2024|exb-2024-13564</meta:user-defined>
    <meta:user-defined meta:name="OVERHEIDop.publicationIssue">145161</meta:user-defined>
    <meta:user-defined meta:name="OVERHEIDop.GmbID/DC.identifier">gmb-2024-145161</meta:user-defined>
    <meta:user-defined meta:name="OVERHEIDop.versieInformatie"/>
  </office:meta>
</office:document-meta>
</file>