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feestavond en receptie van C.V. D’n Doal op 15 en 16 januari 2024 aan Bronneberg 3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evenement / Bronneberg 31, 6075 CW te Herkenbosch / Roerdalen /  verzonden 20 december 2023 / het organiseren en houden van een feestavond en receptie van C.V. D’n Doal op 15 en 16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voor het organiseren en houden van een feestavond en receptie van C.V. D’n Doal op 15 en 16 januari 2024 aan Bronneberg 31 te Herkenbosch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16</meta:user-defined>
    <meta:user-defined meta:name="OVERHEIDop.GmbID/DC.identifier">gmb-2024-14516</meta:user-defined>
    <meta:user-defined meta:name="OVERHEIDop.versieInformatie"/>
  </office:meta>
</office:document-meta>
</file>