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Vlooienmarkt op 9 juni 2024 aan Terborchlaan 30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MH301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Terborchlaan 301 Alkmaar:</text:span> Het organiseren van een Vlooienmarkt op 09-06-2024</text:p>
            <text:p text:style-name="common-al">Zaaknummer: 00006314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15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5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5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31475</meta:user-defined>
    <dc:language>nl</dc:language>
    <meta:user-defined meta:name="OVERHEIDop.locatietype/OVERHEIDop.gebiedsmarkering">Adres</meta:user-defined>
    <meta:user-defined meta:name="DC.title">Toestemming voor het organiseren van een Vlooienmarkt op 9 juni 2024 aan Terborchlaan 301 te Alkmaa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158</meta:user-defined>
    <meta:user-defined meta:name="OVERHEIDop.GmbID/DC.identifier">gmb-2024-145158</meta:user-defined>
    <meta:user-defined meta:name="OVERHEIDop.versieInformatie"/>
  </office:meta>
</office:document-meta>
</file>