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Oranjefeest Hoonhorst van 26 april tot en met 28 april 2024, op het veld achter Kerkstraat 3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6543</text:p>
            <text:p text:style-name="common-al">
            <text:span text:style-name="nadrukvet">Ingekomen:</text:span> 09-02-2024</text:p>
            <text:p text:style-name="common-al">
            <text:span text:style-name="nadrukvet">Locatie:</text:span> het veld achter Kerkstraat 3 in Hoonhorst</text:p>
            <text:p text:style-name="common-al">
            <text:span text:style-name="nadrukvet">Projectomschrijving:</text:span> het organiseren van Oranjefeest Hoonhorst van 26 april tot en met 28 april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15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5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6543</meta:user-defined>
    <meta:user-defined meta:name="DCTERMS.abstract">het organiseren van Oranjefeest Hoonhorst op 26, 27 en 28 april 2024</meta:user-defined>
    <dc:language>nl</dc:language>
    <meta:user-defined meta:name="OVERHEIDop.locatietype/OVERHEIDop.gebiedsmarkering">Punt</meta:user-defined>
    <meta:user-defined meta:name="DC.title">Besluit - evenementenvergunning, het organiseren van Oranjefeest Hoonhorst van 26 april tot en met 28 april 2024, op het veld achter Kerkstraat 3 in Hoonhor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54</meta:user-defined>
    <meta:user-defined meta:name="OVERHEIDop.GmbID/DC.identifier">gmb-2024-145154</meta:user-defined>
    <meta:user-defined meta:name="OVERHEIDop.versieInformatie"/>
  </office:meta>
</office:document-meta>
</file>