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Volkspark en Oude Markt</text:span>  (0153Z2024021500023):  het organiseren van  4 en 5 mei 2024 (verleend d.d. 28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15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5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5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21500023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5153</meta:user-defined>
    <meta:user-defined meta:name="OVERHEIDop.GmbID/DC.identifier">gmb-2024-145153</meta:user-defined>
    <meta:user-defined meta:name="OVERHEIDop.versieInformatie"/>
  </office:meta>
</office:document-meta>
</file>