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viering Graftdijken op 27 april 2024 aan Graftdijkplein 1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ftdijkplein 1 te West-Graftdijk:</text:span> Het organiseren van Koningsdagviering Graftdijken </text:p>
            <text:p text:style-name="common-al">Zaaknummer: 0000606248</text:p>
            <text:p text:style-name="common-al">Datum evenement: 27-04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5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06248</meta:user-defined>
    <dc:language>nl</dc:language>
    <meta:user-defined meta:name="OVERHEIDop.locatietype/OVERHEIDop.gebiedsmarkering">Adres</meta:user-defined>
    <meta:user-defined meta:name="DC.title">Toestemming voor het organiseren van Koningsdagviering Graftdijken op 27 april 2024 aan Graftdijkplein 1 te West-Graftdij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52</meta:user-defined>
    <meta:user-defined meta:name="OVERHEIDop.GmbID/DC.identifier">gmb-2024-145152</meta:user-defined>
    <meta:user-defined meta:name="OVERHEIDop.versieInformatie"/>
  </office:meta>
</office:document-meta>
</file>