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De Polder Draait Door 2024 van 28 juni 2024 t/m 30 juni 2024 op een weiland aan Graftdijkerweg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weiland aan de Graftdijkerweg te Starnmeer:</text:span> het organiseren van festival De Polder Draait Door 2024</text:p>
            <text:p text:style-name="common-al">Zaaknummer: 0000614495</text:p>
            <text:p text:style-name="common-al">Datum evenement: 28-06-2024 - 30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4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495</meta:user-defined>
    <dc:language>nl</dc:language>
    <meta:user-defined meta:name="OVERHEIDop.locatietype/OVERHEIDop.gebiedsmarkering">Weg</meta:user-defined>
    <meta:user-defined meta:name="DC.title">Toestemming voor het organiseren van festival De Polder Draait Door 2024 van 28 juni 2024 t/m 30 juni 2024 op een weiland aan Graftdijkerweg te Starn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48</meta:user-defined>
    <meta:user-defined meta:name="OVERHEIDop.GmbID/DC.identifier">gmb-2024-145148</meta:user-defined>
    <meta:user-defined meta:name="OVERHEIDop.versieInformatie"/>
  </office:meta>
</office:document-meta>
</file>