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dakopbouw, de Pauwe 16 8112B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5-2024</text:span>
          </text:p>
            <text:p text:style-name="common-al">
            <text:span text:style-name="nadrukvet">Locatie:</text:span> de Pauwe 16 8112BE Nieuw Heeten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10617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06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51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17202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Verlengen beslistermijn omgevingsvergunning, het bouwen van een dakopbouw, de Pauwe 16 8112BE Nieuw Hee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2</meta:user-defined>
    <meta:user-defined meta:name="OVERHEIDop.GmbID/DC.identifier">gmb-2024-145142</meta:user-defined>
    <meta:user-defined meta:name="OVERHEIDop.versieInformatie"/>
  </office:meta>
</office:document-meta>
</file>