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Alkmaar Pride op 25 mei 2024 aan de Gracht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Grachten Alkmaar:</text:span> het organiseren van Alkmaar Pride </text:p>
            <text:p text:style-name="common-al">Zaaknummer: 0000620479</text:p>
            <text:p text:style-name="common-al">Datum evenement: 25-05-2024 - 25-05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7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14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4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4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20479</meta:user-defined>
    <dc:language>nl</dc:language>
    <meta:user-defined meta:name="OVERHEIDop.locatietype/OVERHEIDop.gebiedsmarkering">Gemeente</meta:user-defined>
    <meta:user-defined meta:name="DC.title">Toestemming voor het organiseren van Alkmaar Pride op 25 mei 2024 aan de Grachten te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41</meta:user-defined>
    <meta:user-defined meta:name="OVERHEIDop.GmbID/DC.identifier">gmb-2024-145141</meta:user-defined>
    <meta:user-defined meta:name="OVERHEIDop.versieInformatie"/>
  </office:meta>
</office:document-meta>
</file>