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estival TAPT Alkmaar op 21 juni 2024 aan Olympia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lympiaweg te Alkmaar:</text:span> Het organiseren van Festival TAPT Alkmaar op 21-06-2024</text:p>
            <text:p text:style-name="common-al">Zaaknummer: 0000614395</text:p>
            <text:p text:style-name="common-al">Datum evenement: 21-06-2024 - 22-06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13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4395</meta:user-defined>
    <dc:language>nl</dc:language>
    <meta:user-defined meta:name="OVERHEIDop.locatietype/OVERHEIDop.gebiedsmarkering">Weg</meta:user-defined>
    <meta:user-defined meta:name="DC.title">Toestemming voor het organiseren van Festival TAPT Alkmaar op 21 juni 2024 aan Olympiaweg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38</meta:user-defined>
    <meta:user-defined meta:name="OVERHEIDop.GmbID/DC.identifier">gmb-2024-145138</meta:user-defined>
    <meta:user-defined meta:name="OVERHEIDop.versieInformatie"/>
  </office:meta>
</office:document-meta>
</file>