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79, 1871 EC Schoorl, het aanleggen van een voetpad, datum ontvangst 15 maart 2024 (Z2024-00001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513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3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3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94</meta:user-defined>
    <meta:user-defined meta:name="DCTERMS.abstract">Heereweg 79, 1871 EC Schoorl, het aanleggen van een voetpad, datum ontvangst 15 maart 2024 (Z2024-00001494)</meta:user-defined>
    <dc:language>nl</dc:language>
    <meta:user-defined meta:name="OVERHEIDop.locatietype/OVERHEIDop.gebiedsmarkering">Vlak</meta:user-defined>
    <meta:user-defined meta:name="DC.title">Gemeente Bergen, ontvangen aanvraag omgevingsvergunning, Heereweg 79, 1871 EC Schoorl, het aanleggen van een voetpad, datum ontvangst 15 maart 2024 (Z2024-00001494)</meta:user-defined>
    <meta:user-defined meta:name="DCTERMS.W3CDTF/DCTERMS.available">2024-04-03</meta:user-defined>
    <meta:user-defined meta:name="DCTERMS.W3CDTF/OVERHEIDop.jaargang">2024</meta:user-defined>
    <meta:user-defined meta:name="OVERHEIDop.publicationIssue">145137</meta:user-defined>
    <meta:user-defined meta:name="OVERHEIDop.GmbID/DC.identifier">gmb-2024-145137</meta:user-defined>
    <meta:user-defined meta:name="OVERHEIDop.versieInformatie"/>
  </office:meta>
</office:document-meta>
</file>