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restaureren van een woonhuis aan Rechtestraat 4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D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44 De Rijp</text:span>: het renoveren en restaureren van een woonhuis Datum ontvangst: 20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en restaureren van een woonhuis aan Rechtestraat 44 te De Rij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35</meta:user-defined>
    <meta:user-defined meta:name="OVERHEIDop.GmbID/DC.identifier">gmb-2024-145135</meta:user-defined>
    <meta:user-defined meta:name="OVERHEIDop.versieInformatie"/>
  </office:meta>
</office:document-meta>
</file>