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pand en toevoegen 4 appartementen aan Payglop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5 Alkmaar</text:span>: het verbouwen van een pand en toevoegen 4 appartementen  Datum ontvangst: 14 maart 2023.</text:p>
            <text:p text:style-name="common-al">Duur verlenging: 56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pand en toevoegen 4 appartementen aan Payglop 25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33</meta:user-defined>
    <meta:user-defined meta:name="OVERHEIDop.GmbID/DC.identifier">gmb-2024-145133</meta:user-defined>
    <meta:user-defined meta:name="OVERHEIDop.versieInformatie"/>
  </office:meta>
</office:document-meta>
</file>