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bedrijfsunits aan Saffi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M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sectie F, perceel 9129, Saffierstraat</text:span>: het bouwen van bedrijfsunits Datum ontvangst: 20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bedrijfsunits aan Saffierstraat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29</meta:user-defined>
    <meta:user-defined meta:name="OVERHEIDop.GmbID/DC.identifier">gmb-2024-145129</meta:user-defined>
    <meta:user-defined meta:name="OVERHEIDop.versieInformatie"/>
  </office:meta>
</office:document-meta>
</file>