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gewijzigd uitvoeren van de reeds verleende omgevingsvergunning op de locatie Bosboom-Toussaintstraat 62 te Dordrecht zaaknummer Z-23-437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gewijzigd uitvoeren van de reeds verleende omgevingsvergunning op de locatie 
Bosboom-Toussaintstraat 62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9 me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512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2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2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gewijzigd uitvoeren van de reeds verleende omgevingsvergunning op de locatie Bosboom-Toussaintstraat 62 te Dordrecht zaaknummer Z-23-437332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28</meta:user-defined>
    <meta:user-defined meta:name="OVERHEIDop.GmbID/DC.identifier">gmb-2024-145128</meta:user-defined>
    <meta:user-defined meta:name="OVERHEIDop.versieInformatie"/>
  </office:meta>
</office:document-meta>
</file>