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m met duiker aan Middelweg 30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L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ddelweg 30 Starnmeer</text:span>: het plaatsen van een dam met duiker Datum ontvangst: 3 nov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m met duiker aan Middelweg 30 te Starn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24</meta:user-defined>
    <meta:user-defined meta:name="OVERHEIDop.GmbID/DC.identifier">gmb-2024-145124</meta:user-defined>
    <meta:user-defined meta:name="OVERHEIDop.versieInformatie"/>
  </office:meta>
</office:document-meta>
</file>