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vergunning voor Wolf Hotel Kitchen &amp; Bar aan Mien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NB15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Mient 15 Alkmaar</text:span>: Alcoholvergunning Wolf Hotel Kitchen &amp; Bar</text:p>
            <text:p text:style-name="common-al"> Datum ontvangst: 26 maart 2024.</text:p>
            <text:p text:style-name="common-al">Zaaknummer: 0000641808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<text:span text:style-name="nadrukondlijn"/>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11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1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1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41808</meta:user-defined>
    <dc:language>nl</dc:language>
    <meta:user-defined meta:name="OVERHEIDop.locatietype/OVERHEIDop.gebiedsmarkering">Adres</meta:user-defined>
    <meta:user-defined meta:name="DC.title">Aanvraag voor het gebruik van een alcoholvergunning voor Wolf Hotel Kitchen &amp; Bar aan Mient 15 te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117</meta:user-defined>
    <meta:user-defined meta:name="OVERHEIDop.GmbID/DC.identifier">gmb-2024-145117</meta:user-defined>
    <meta:user-defined meta:name="OVERHEIDop.versieInformatie"/>
  </office:meta>
</office:document-meta>
</file>