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Ontheffing artikel 35 Alcoholwet, locatie: Ketelhuisplein Strijp 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4-001679</text:p>
            <text:p text:style-name="common-al">Omschrijving: Ontheffing artikel 35 Alcoholwet </text:p>
            <text:p text:style-name="common-al">Locatie: Ketelhuisplein Strijp S</text:p>
            <text:p text:style-name="common-al">Datum ontvangst: 28-03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511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11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11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1679</meta:user-defined>
    <meta:user-defined meta:name="DCTERMS.abstract">Ontheffing artikel 35 Alcoholwet - King-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: Ontheffing artikel 35 Alcoholwet, locatie: Ketelhuisplein Strijp S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115</meta:user-defined>
    <meta:user-defined meta:name="OVERHEIDop.GmbID/DC.identifier">gmb-2024-145115</meta:user-defined>
    <meta:user-defined meta:name="OVERHEIDop.versieInformatie"/>
  </office:meta>
</office:document-meta>
</file>