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sartstraat 13A 1072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gevelaanzicht door wijzigen entree </text:p>
            <text:p text:style-name="common-al">Zaakadres: Dusartstraat 13A 1072HM Amsterdam</text:p>
            <text:p text:style-name="common-al">Datum ontvangst: 16-02-2024</text:p>
            <text:p text:style-name="common-al">Zaaknummer: Z2024-002950</text:p>
            <text:p text:style-name="common-al">DSO-nummer: 2024021600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50</meta:user-defined>
    <meta:user-defined meta:name="DCTERMS.abstract">veranderen gevelaanzicht door wijzigen entree </meta:user-defined>
    <dc:language>nl</dc:language>
    <meta:user-defined meta:name="OVERHEIDop.locatietype/OVERHEIDop.gebiedsmarkering">Punt</meta:user-defined>
    <meta:user-defined meta:name="DC.title">Aanvraag omgevingsvergunning Dusartstraat 13A 1072HM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08</meta:user-defined>
    <meta:user-defined meta:name="OVERHEIDop.GmbID/DC.identifier">gmb-2024-145108</meta:user-defined>
    <meta:user-defined meta:name="OVERHEIDop.versieInformatie"/>
  </office:meta>
</office:document-meta>
</file>