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ijdelijke standplaatsvergunning voor de verkoop van oliebollen DJ van Dam VOF, van vrijdag 1 november t/m dinsdag 31 december 2024, Geesterduin Castricum, verzenddatum 29 maart 2024 (Z2024-00000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51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24</meta:user-defined>
    <meta:user-defined meta:name="DCTERMS.abstract">Standplaatsvergunning tijdelijk voor de verkoop van oliebollen DJ van Dam VOFGeesterduin, 1902EJ Castricum, verzenddatum 28 maart 2024 (Z2024-00000724)</meta:user-defined>
    <dc:language>nl</dc:language>
    <meta:user-defined meta:name="OVERHEIDop.locatietype/OVERHEIDop.gebiedsmarkering">Punt</meta:user-defined>
    <meta:user-defined meta:name="DC.title">Gemeente Castricum, verleende tijdelijke standplaatsvergunning voor de verkoop van oliebollen DJ van Dam VOF, van vrijdag 1 november t/m dinsdag 31 december 2024, Geesterduin Castricum, verzenddatum 29 maart 2024 (Z2024-00000724)</meta:user-defined>
    <meta:user-defined meta:name="DCTERMS.W3CDTF/DCTERMS.available">2024-04-03</meta:user-defined>
    <meta:user-defined meta:name="DCTERMS.W3CDTF/OVERHEIDop.jaargang">2024</meta:user-defined>
    <meta:user-defined meta:name="OVERHEIDop.publicationIssue">145102</meta:user-defined>
    <meta:user-defined meta:name="OVERHEIDop.GmbID/DC.identifier">gmb-2024-145102</meta:user-defined>
    <meta:user-defined meta:name="OVERHEIDop.versieInformatie"/>
  </office:meta>
</office:document-meta>
</file>