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loemberg 36, 7924PW Veeningen, het tijdelijk gebruik van gronden t.b.v. het Crisis Cros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0710 voor het tijdelijk gebruik van gronden t.b.v. het Crisis Cross Festival op locatie Bloemberg 36, 7924PW Veeningen. De vergunning is <text:span text:style-name="nadrukvet">verleend.</text:span>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50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10</meta:user-defined>
    <meta:user-defined meta:name="DCTERMS.abstract">Betreft: Beschikking op aanvraag op locatie Bloemberg 36, 7924PW Veeningen</meta:user-defined>
    <dc:language>nl</dc:language>
    <meta:user-defined meta:name="OVERHEIDop.locatietype/OVERHEIDop.gebiedsmarkering">Vlak</meta:user-defined>
    <meta:user-defined meta:name="DC.title">Bloemberg 36, 7924PW Veeningen, het tijdelijk gebruik van gronden t.b.v. het Crisis Cross Festival</meta:user-defined>
    <meta:user-defined meta:name="DCTERMS.W3CDTF/DCTERMS.available">2024-04-03</meta:user-defined>
    <meta:user-defined meta:name="DCTERMS.W3CDTF/OVERHEIDop.jaargang">2024</meta:user-defined>
    <meta:user-defined meta:name="OVERHEIDop.publicationIssue">145098</meta:user-defined>
    <meta:user-defined meta:name="OVERHEIDop.GmbID/DC.identifier">gmb-2024-145098</meta:user-defined>
    <meta:user-defined meta:name="OVERHEIDop.versieInformatie"/>
  </office:meta>
</office:document-meta>
</file>