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Wolf Hotel Kitchen &amp; Bar aan Mien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1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ient 15 Alkmaar</text:span>: Terrasvergunning Wolf Hotel Kitchen &amp; Bar</text:p>
            <text:p text:style-name="common-al"> Datum ontvangst: 26 maart 2024.</text:p>
            <text:p text:style-name="common-al">Zaaknummer: 000064181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1812</meta:user-defined>
    <dc:language>nl</dc:language>
    <meta:user-defined meta:name="OVERHEIDop.locatietype/OVERHEIDop.gebiedsmarkering">Adres</meta:user-defined>
    <meta:user-defined meta:name="DC.title">Aanvraag voor het gebruik van een terrasvergunning voor Wolf Hotel Kitchen &amp; Bar aan Mient 15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93</meta:user-defined>
    <meta:user-defined meta:name="OVERHEIDop.GmbID/DC.identifier">gmb-2024-145093</meta:user-defined>
    <meta:user-defined meta:name="OVERHEIDop.versieInformatie"/>
  </office:meta>
</office:document-meta>
</file>