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McDonald's Alkmaar Centrum aan Laat 1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1811ED147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47 Alkmaar</text:span>: Laat 147, 1811ED Alkmaar McDonald's Alkmaar Centrum  </text:p>
            <text:p text:style-name="common-al">Datum ontvangst: 19 maart 2024.</text:p>
            <text:p text:style-name="common-al">Zaaknummer: 000063601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09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9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9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36017</meta:user-defined>
    <dc:language>nl</dc:language>
    <meta:user-defined meta:name="OVERHEIDop.locatietype/OVERHEIDop.gebiedsmarkering">Adres</meta:user-defined>
    <meta:user-defined meta:name="DC.title">Aanvraag voor het gebruik van een terrasvergunning voor McDonald's Alkmaar Centrum aan Laat 147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90</meta:user-defined>
    <meta:user-defined meta:name="OVERHEIDop.GmbID/DC.identifier">gmb-2024-145090</meta:user-defined>
    <meta:user-defined meta:name="OVERHEIDop.versieInformatie"/>
  </office:meta>
</office:document-meta>
</file>