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en in strijd met regels ruimtelijke ordening t.b.v. afwijken van best,, Roessinghsbleekweg 21, 7522 A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Roessinghsbleekweg 21</text:span>(0153Z2024010400018): handelen in strijd met regels ruimtelijke ordening t.b.v. afwijken van het bestemmingsplan (ingediend d.d. 30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0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400018</meta:user-defined>
    <meta:user-defined meta:name="DCTERMS.abstract">Projectomschrijving: Vooroverleg: 8150521 Buitenplanse afwijking bestemming naar dienstverlening, Toelichting: -</meta:user-defined>
    <dc:language>nl</dc:language>
    <meta:user-defined meta:name="OVERHEIDop.locatietype/OVERHEIDop.gebiedsmarkering">Punt</meta:user-defined>
    <meta:user-defined meta:name="DC.title">Aanvraag voor handelen in strijd met regels ruimtelijke ordening t.b.v. afwijken van best,, Roessinghsbleekweg 21, 7522 AH Ensche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14509</meta:user-defined>
    <meta:user-defined meta:name="OVERHEIDop.GmbID/DC.identifier">gmb-2024-14509</meta:user-defined>
    <meta:user-defined meta:name="OVERHEIDop.versieInformatie"/>
  </office:meta>
</office:document-meta>
</file>